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indent="0.472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text-indent="3.373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right="0.0284in" fo:text-indent="3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right="-0.0388in" fo:text-indent="3.373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text-indent="3.373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P11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style:vertical-align="middle" style:line-height-at-least="0.3472in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1.3652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9in"/>
    </style:style>
    <style:style style:name="Table124" style:family="table">
      <style:table-properties style:width="7.40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text-indent="4.499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2"/></text:span><text:span text:style-name="T5"><text:s text:c="5"/></text:span><text:span text:style-name="T6"><text:s text:c="2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</text:span><text:span text:style-name="T22">甄試</text:span></text:p>
          </table:table-cell>
          <table:table-cell table:style-name="TableCell23">
            <text:p text:style-name="P24"><text:span text:style-name="T25">□</text:span><text:span text:style-name="T26">EMBA</text:span></text:p>
          </table:table-cell>
          <table:table-cell table:style-name="TableCell27">
            <text:p text:style-name="P28"><text:span text:style-name="T29">□</text:span><text:span text:style-name="T30">在職專班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</text:span><text:span text:style-name="T42">甄試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考試入學</text:span></text:p>
          </table:table-cell>
          <table:covered-table-cell/>
        </table:table-row>
      </table:table>
      <text:p text:style-name="P47"/>
      <text:p text:style-name="P48"><text:span text:style-name="T49">本人</text:span><text:span text:style-name="T50"><text:s text:c="22"/></text:span><text:span text:style-name="T51">自願放棄國立陽明交通大學</text:span><text:span text:style-name="T52"><text:s text:c="16"/></text:span><text:span text:style-name="T53">學年度入學考試</text:span><text:span text:style-name="T54"><text:s text:c="13"/></text:span><text:span text:style-name="T55">系</text:span><text:span text:style-name="T56">(</text:span><text:span text:style-name="T57">所</text:span><text:span text:style-name="T58">)</text:span><text:span text:style-name="T59"><text:s text:c="13"/></text:span><text:span text:style-name="T60">組之錄取資格，特立此書俾利</text:span><text:span text:style-name="T61"><text:s text:c="2"/></text:span><text:span text:style-name="T62">貴系</text:span><text:span text:style-name="T63">(</text:span><text:span text:style-name="T64">所</text:span><text:span text:style-name="T65">)</text:span><text:span text:style-name="T66">組</text:span><text:span text:style-name="T67">遞補該學年度入學招生考試備取生之行政作業，本人概無異議。</text:span></text:p>
      <text:p text:style-name="P68"><text:span text:style-name="T69">此致</text:span></text:p>
      <text:p text:style-name="P70"><text:span text:style-name="T71">國立陽明交通大學</text:span><text:span text:style-name="T72"><text:s text:c="15"/></text:span><text:span text:style-name="T73"><text:s/></text:span><text:span text:style-name="T74">系</text:span><text:span text:style-name="T75">(</text:span><text:span text:style-name="T76">所</text:span><text:span text:style-name="T77">)</text:span><text:span text:style-name="T78"><text:s/></text:span><text:span text:style-name="T79"><text:s text:c="17"/></text:span><text:span text:style-name="T80">組</text:span></text:p>
      <text:p text:style-name="P81"><text:span text:style-name="T82">考生編號</text:span><text:span text:style-name="T83">：</text:span><text:span text:style-name="T84"><text:s text:c="30"/></text:span></text:p>
      <text:p text:style-name="P85"><text:span text:style-name="T86">立書人簽名：</text:span><text:span text:style-name="T87"><text:s text:c="28"/></text:span></text:p>
      <text:p text:style-name="P88"><text:span text:style-name="T89">身分證字號：</text:span><text:span text:style-name="T90"><text:s text:c="28"/></text:span></text:p>
      <text:p text:style-name="P91"><text:span text:style-name="T92">聯絡電話：</text:span><text:span text:style-name="T93"><text:s text:c="30"/></text:span></text:p>
      <text:p text:style-name="P94"><text:span text:style-name="T95">中華民國</text:span><text:span text:style-name="T96"><text:s text:c="9"/></text:span><text:span text:style-name="T97">年</text:span><text:span text:style-name="T98"><text:s text:c="10"/></text:span><text:span text:style-name="T99">月</text:span><text:span text:style-name="T100"><text:s text:c="8"/></text:span><text:span text:style-name="T101">日</text:span></text:p>
      <text:p text:style-name="P102"/>
      <text:p text:style-name="P103">此放棄聲明書填妥後，請務必以郵寄或傳真方式擲送本校錄取系(所)。</text:p>
      <text:p text:style-name="P104"/>
      <text:p text:style-name="P105"><text:span text:style-name="T106">第一聯</text:span><text:span text:style-name="T107"><text:s text:c="2"/></text:span><text:span text:style-name="T108">國立陽明交通大學錄取</text:span><text:span text:style-name="T109">系</text:span><text:span text:style-name="T110">(</text:span><text:span text:style-name="T111">所</text:span><text:span text:style-name="T112">)</text:span><text:span text:style-name="T113">存查</text:span></text:p>
      <text:p text:style-name="P114"><text:span text:style-name="T115"></text:span><text:span text:style-name="T116">-------------------------------------------------------------------------------------------------------------------------------</text:span><text:span text:style-name="T117"></text:span></text:p>
      <text:p text:style-name="P118"/>
      <text:p text:style-name="P119"><text:span text:style-name="T120">國立陽明交通大學</text:span><text:span text:style-name="T121"><text:s text:c="9"/></text:span><text:span text:style-name="T122">學年度入學考生放棄聲明書存根聯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□</text:span><text:span text:style-name="T137">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</text:span><text:span text:style-name="T145">在職專班</text:span></text:p>
          </table:table-cell>
          <table:table-cell table:style-name="TableCell146">
            <text:p text:style-name="P147"><text:span text:style-name="T148">□</text:span><text:span text:style-name="T149">考試入學</text:span></text:p>
          </table:table-cell>
        </table:table-row>
        <table:table-row table:style-name="TableRow150">
          <table:table-cell table:style-name="TableCell151">
            <text:p text:style-name="P152"><text:span text:style-name="T153">博士班</text:span></text:p>
          </table:table-cell>
          <table:table-cell table:style-name="TableCell154" table:number-columns-spanned="2">
            <text:p text:style-name="P155"><text:span text:style-name="T156">□</text:span><text:span text:style-name="T157">甄試</text:span></text:p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考試入學</text:span></text:p>
          </table:table-cell>
          <table:covered-table-cell/>
        </table:table-row>
      </table:table>
      <text:p text:style-name="P162"/>
      <text:p text:style-name="P163"><text:span text:style-name="T164">本</text:span><text:span text:style-name="T165">系</text:span><text:span text:style-name="T166">(</text:span><text:span text:style-name="T167">所</text:span><text:span text:style-name="T168">)</text:span><text:span text:style-name="T169">接獲考生</text:span><text:span text:style-name="T170"><text:s text:c="13"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陽明交通大學</text:span><text:span text:style-name="T183"><text:s text:c="15"/></text:span><text:span text:style-name="T184"><text:s/></text:span><text:span text:style-name="T185">系</text:span><text:span text:style-name="T186">(</text:span><text:span text:style-name="T187">所</text:span><text:span text:style-name="T188">)</text:span><text:span text:style-name="T189"><text:s text:c="2"/></text:span><text:span text:style-name="T190"><text:s text:c="16"/></text:span><text:span text:style-name="T191">組</text:span></text:p>
      <text:p text:style-name="P192"/>
      <text:p text:style-name="P193"><text:span text:style-name="T194">系</text:span><text:span text:style-name="T195">(</text:span><text:span text:style-name="T196">所</text:span><text:span text:style-name="T197">)</text:span><text:span text:style-name="T198">招生試務工作小組</text:span><text:span text:style-name="T199">章戳：</text:span><text:span text:style-name="T200"><text:s text:c="19"/></text:span><text:span text:style-name="T201">承辦人員：</text:span><text:span text:style-name="T202"><text:s text:c="18"/></text:span></text:p>
      <text:p text:style-name="P203"/>
      <text:p text:style-name="P204"/>
      <text:p text:style-name="P205"><text:span text:style-name="T206">中華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IBE</dc:creator>
    <meta:creation-date>2025-03-28T02:05:00Z</meta:creation-date>
    <dc:date>2026-03-24T07:18:00Z</dc:date>
    <meta:print-date>2002-08-02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